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6" style:family="paragraph" style:parent-style-name="Standard">
      <style:paragraph-properties fo:margin-left="3.747cm" fo:margin-right="0cm" fo:text-indent="1.249cm" style:auto-text-indent="false"/>
    </style:style>
    <style:style style:name="P7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.185cm" fo:margin-right="0cm" fo:text-indent="0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5" style:family="text">
      <style:text-properties style:text-position="super 58%" fo:font-size="11pt" style:text-underline-style="solid" style:text-underline-width="auto" style:text-underline-color="font-color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4"><text:span text:style-name="T1">CONCOURS DE CHANTS « CHANTE A CHAIL »</text:span></text:p>
      <text:p text:style-name="P1"/>
      <text:p text:style-name="Standard"><text:span text:style-name="T1"><text:s text:c="31"/></text:span><text:span text:style-name="T2">Bulletin d’inscription(pour tous)</text:span></text:p>
      <text:p text:style-name="P2"/>
      <text:p text:style-name="Standard"><text:span text:style-name="T2">*</text:span><text:span text:style-name="T3">à renvoyer </text:span><text:span text:style-name="T4">avant le 1</text:span><text:span text:style-name="T5">er</text:span><text:span text:style-name="T4"> février 2024</text:span><text:span text:style-name="T3"> à : SEP du Grand 8 -Guy PENAUD-35,route des Chaillots-CHAIL-79500 FONTIVILLIE ou par mail à l’adresse mail ci-dessous</text:span></text:p>
      <text:p text:style-name="Standard"><text:span text:style-name="T3">*les inscriptions seront prises dans l’ordre d’arrivée des bulletins </text:span><text:span text:style-name="T4">complets</text:span></text:p>
      <text:p text:style-name="Standard"><text:span text:style-name="T3">*renseignements : </text:span><text:a xlink:type="simple" xlink:href="mailto:gcp4849@gmail.com" text:style-name="Internet_20_link" text:visited-style-name="Visited_20_Internet_20_Link"><text:span text:style-name="T3">gcp4849@gmail.com</text:span></text:a><text:span text:style-name="T3"> / 06 43 06 10 43</text:span></text:p>
      <text:p text:style-name="P3"/>
      <text:p text:style-name="Standard"><text:span text:style-name="T3">NOM et Prénom : ______________________________________________________</text:span></text:p>
      <text:p text:style-name="Standard"><text:span text:style-name="T3">Date de naissance : _______________________( 2 catégories : de 8 à 18 ans ; plus de 18 ans ; limite éventuellement modifiable par le Bureau de la SEP selon les candidatures)</text:span></text:p>
      <text:p text:style-name="Standard"><text:span text:style-name="T3">Adresse postale complète : ______________________________________________________________________</text:span></text:p>
      <text:p text:style-name="Standard"><text:span text:style-name="T3">Adresse mail très lisible (indispensable) : ________________________________________________________________________________</text:span></text:p>
      <text:p text:style-name="Standard"><text:span text:style-name="T3">N° de tél portable/fixe : _________________________________________________________________________</text:span></text:p>
      <text:p text:style-name="P3"/>
      <text:p text:style-name="P3"/>
      <text:p text:style-name="P3"/>
      <text:p text:style-name="Standard"><text:span text:style-name="T3"><text:s text:c="50"/></text:span><text:span text:style-name="T2">Choix du chant (peut attendre le 20 février):</text:span></text:p>
      <text:p text:style-name="P2"/>
      <text:p text:style-name="Standard"><text:span text:style-name="T3">Titre de la chanson : <text:s/>___________________________________________________________________________ ____________________________________________________________________________________________</text:span></text:p>
      <text:p text:style-name="Standard"><text:span text:style-name="T3">Auteur/interprète : _____________________________________________________________________________</text:span></text:p>
      <text:p text:style-name="P3"/>
      <text:p text:style-name="Standard"><text:span text:style-name="T3">Accompagnement (entourer la bonne réponse et compléter éventuellement) :</text:span></text:p>
      <text:p text:style-name="Standard"><text:span text:style-name="T3"><text:s text:c="3"/>-bande son ; support (clé USB ou CD pour ordinateur ) : _________________(à envoyer/transmettre </text:span><text:span text:style-name="T4">avant le 20 février 2024</text:span><text:span text:style-name="T3"> <text:s/>à l’adresse ci-dessus)</text:span></text:p>
      <text:p text:style-name="Standard"><text:span text:style-name="T3"><text:s text:c="3"/>-instrument(limité à 1) ; lequel ? ________________________________________________________________</text:span></text:p>
      <text:p text:style-name="Standard"><text:span text:style-name="T3"><text:s text:c="3"/>-a capella</text:span></text:p>
      <text:p text:style-name="P3"/>
      <text:p text:style-name="Standard"><text:span text:style-name="T3">Je serai présent(e) le 7 avril à </text:span><text:span text:style-name="T4">13H</text:span><text:span text:style-name="T3"> pour les essais(début du concours :15h).</text:span></text:p>
      <text:p text:style-name="P3"/>
      <text:p text:style-name="P3"/>
      <text:p text:style-name="Standard"><text:span text:style-name="T3"><text:s text:c="31"/>Signature : <text:s text:c="2"/></text:span><text:bookmark text:name="_GoBack"/></text:p>
      <text:p text:style-name="P3"/>
      <text:p text:style-name="P3"/>
      <text:p text:style-name="P6"><text:span text:style-name="T2">Pour les moins de 13 ans :</text:span></text:p>
      <text:p text:style-name="P7"/>
      <text:p text:style-name="Standard"><text:span text:style-name="T3">Je chante(entourer et/ou compléter éventuellement) :</text:span></text:p>
      <text:p text:style-name="Standard"><text:span text:style-name="T3"><text:s text:c="7"/>-seul(e)</text:span></text:p>
      <text:p text:style-name="Standard"><text:span text:style-name="T3"><text:s text:c="7"/>-accompagné(e) de : (maximum 2 enfants de moins de 13 ans) (NOM ;prénom ;date de naissance) :</text:span></text:p>
      <text:p text:style-name="P8"><text:span text:style-name="T3">*_____________ ;_________________ ;____________________________________</text:span></text:p>
      <text:p text:style-name="Standard"><text:span text:style-name="T3"><text:s text:c="12"/>*_____________ ;_________________ ;____________________________________</text:span></text:p>
      <text:p text:style-name="P3"/>
      <text:p text:style-name="Standard"><text:span text:style-name="T3">Je(nous) serai(serons) présent(e)(s) <text:s/>à 13H le 7 avril 2024 pour les essais(début du concours : 15h)</text:span></text:p>
      <text:p text:style-name="P3"/>
      <text:p text:style-name="Standard"><text:span text:style-name="T3"><text:s text:c="32"/></text:span></text:p>
      <text:p text:style-name="Standard"><text:span text:style-name="T3"><text:s text:c="31"/>Signature : <text:s text:c="14"/>Signature : <text:s text:c="20"/>Signature :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Standard"><text:span text:style-name="T3"><text:s text:c="55"/></text:span><text:span text:style-name="T2">Autorisation parentale (pour les mineurs):chanteur :</text:span></text:p>
      <text:p text:style-name="P2"/>
      <text:p text:style-name="Standard"><text:span text:style-name="T3">Je,soussigné(e),parent responsable(NOM ;prénom) :___________________________________________________</text:span></text:p>
      <text:p text:style-name="Standard"><text:span text:style-name="T3">Autorise le mineur (NOM ;prénom) :______________________________________________________________</text:span></text:p>
      <text:p text:style-name="Standard"><text:span text:style-name="T3">à participer et il(elle) sera accompagné(e) d’au moins une personne responsable(un mineur seul sans accompagnant sera refusé)</text:span></text:p>
      <text:p text:style-name="P2"/>
      <text:p text:style-name="Standard"><text:span text:style-name="T3"><text:s text:c="29"/>Signature :</text:span></text:p>
      <text:p text:style-name="P2"/>
      <text:p text:style-name="P3"/>
      <text:p text:style-name="P2"/>
      <text:p text:style-name="P2"/>
      <text:p text:style-name="Standard"><text:span text:style-name="T3"><text:s text:c="14"/></text:span></text:p>
      <text:p text:style-name="P3"/>
      <text:p text:style-name="P3"/>
      <text:p text:style-name="Standard"><text:span text:style-name="T3"><text:s text:c="4"/></text:span><text:span text:style-name="T2">Autorisation parentale (pour les moins de 13 ans):chanteur accompagnateur n° 1 :</text:span></text:p>
      <text:p text:style-name="P2"/>
      <text:p text:style-name="Standard"><text:span text:style-name="T3">Je,soussigné(e),parent responsable(NOM ;prénom) :___________________________________________________</text:span></text:p>
      <text:p text:style-name="Standard"><text:span text:style-name="T3">Autorise mon enfant (NOM ;prénom) :______________________________________________________________</text:span></text:p>
      <text:p text:style-name="Standard"><text:span text:style-name="T3">à participer et il(elle) sera accompagné(e) d’au moins une personne responsable(un enfant seul sans accompagnant sera refusé)</text:span></text:p>
      <text:p text:style-name="P2"/>
      <text:p text:style-name="Standard"><text:span text:style-name="T3"><text:s text:c="29"/>Signature :</text:span></text:p>
      <text:p text:style-name="P3"/>
      <text:p text:style-name="P3"/>
      <text:p text:style-name="P2"/>
      <text:p text:style-name="Standard"><text:span text:style-name="T3"><text:s text:c="4"/></text:span><text:span text:style-name="T2">Autorisation parentale (pour les moins de 13 ans):chanteur accompagnateur n° 2 :</text:span></text:p>
      <text:p text:style-name="P2"/>
      <text:p text:style-name="Standard"><text:span text:style-name="T3">Je,soussigné(e),parent responsable(NOM ;prénom) :___________________________________________________</text:span></text:p>
      <text:p text:style-name="Standard"><text:span text:style-name="T3">Autorise mon enfant (NOM ;prénom) :______________________________________________________________</text:span></text:p>
      <text:p text:style-name="Standard"><text:span text:style-name="T3">à participer et il(elle) sera accompagné(e) d’au moins une personne responsable(un enfant seul sans accompagnant sera refusé)</text:span></text:p>
      <text:p text:style-name="P2"/>
      <text:p text:style-name="Standard"><text:span text:style-name="T3"><text:s text:c="29"/>Signature :</text:span></text:p>
      <text:p text:style-name="P3"/>
      <text:p text:style-name="P3"/>
      <text:p text:style-name="P3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P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P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9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6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1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1.27cm" fo:margin-right="0.998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NCOURS DE CHANTS « CHANTE A CHAIL »</dc:title>
    <meta:initial-creator>Guy</meta:initial-creator>
    <meta:editing-cycles>2</meta:editing-cycles>
    <meta:print-date>2018-12-05T20:46:00</meta:print-date>
    <meta:creation-date>2019-12-01T00:29:00</meta:creation-date>
    <dc:date>2023-12-11T17:26:38.75</dc:date>
    <meta:editing-duration>P0D</meta:editing-duration>
    <meta:generator>OpenOffice/4.1.4$Win32 OpenOffice.org_project/414m5$Build-9788</meta:generator>
    <meta:document-statistic meta:table-count="0" meta:image-count="0" meta:object-count="0" meta:page-count="2" meta:paragraph-count="44" meta:word-count="359" meta:character-count="37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